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294cm"/>
    </style:style>
    <style:style style:name="Tableau1.B" style:family="table-column">
      <style:table-column-properties style:column-width="3.757cm"/>
    </style:style>
    <style:style style:name="Tableau1.C" style:family="table-column">
      <style:table-column-properties style:column-width="6.96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officeooo:rsid="001f8264" officeooo:paragraph-rsid="001f8264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20cd9b" officeooo:paragraph-rsid="0020cd9b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20cd9b" officeooo:paragraph-rsid="00240029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1pt" officeooo:rsid="00222ba3" officeooo:paragraph-rsid="00222ba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bold" officeooo:rsid="00240029" officeooo:paragraph-rsid="00240029" style:font-size-asian="13pt" style:font-weight-asian="bold" style:font-size-complex="13pt" style:font-weight-complex="bold"/>
    </style:style>
    <style:style style:name="T1" style:family="text">
      <style:text-properties fo:font-size="11pt" officeooo:rsid="00222ba3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RIME N°4</text:p>
      <text:p text:style-name="P1"/>
      <text:p text:style-name="P1"/>
      <text:p text:style-name="P3">VEHICULES FUNERAIRES</text:p>
      <text:p text:style-name="P3"/>
      <text:p text:style-name="P3"><text:span text:style-name="T1">Vous listerez dans le tableau ci-dessous l’ensemble des véhicules qu’utilise l’entreprise sollitant l’habilitation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Type de véhicule funéraire (avant ou après mise en bière, corbillard, voiture de deuil…..)</text:p>
          </table:table-cell>
          <table:table-cell table:style-name="Tableau1.A1" office:value-type="string">
            <text:p text:style-name="P6">immatriculation</text:p>
          </table:table-cell>
          <table:table-cell table:style-name="Tableau1.C1" office:value-type="string">
            <text:p text:style-name="P6">Date de la dernière attestation de conformit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2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6:13:50.79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6" meta:word-count="39" meta:character-count="295" meta:non-whitespace-character-count="262"/>
  </office:meta>
</office:document-meta>
</file>